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allaa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de" fo:country="DE"/>
    </style:style>
    <style:style style:name="P3" style:parent-style-name="Normaallaa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4" style:parent-style-name="Normaallaa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5" style:parent-style-name="Normaallaa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6" style:parent-style-name="Normaallaa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de" fo:country="DE"/>
    </style:style>
    <style:style style:name="P7" style:parent-style-name="Normaallaa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de" fo:country="DE"/>
    </style:style>
    <style:style style:name="P8" style:parent-style-name="Normaallaa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allaa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allaa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0.8048in" style:use-optimal-column-width="false"/>
    </style:style>
    <style:style style:name="TableColumn13" style:family="table-column">
      <style:table-column-properties style:column-width="4.1763in" style:use-optimal-column-width="false"/>
    </style:style>
    <style:style style:name="TableColumn14" style:family="table-column">
      <style:table-column-properties style:column-width="1.3118in" style:use-optimal-column-width="false"/>
    </style:style>
    <style:style style:name="Table11" style:family="table">
      <style:table-properties style:width="6.293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allaad" style:family="paragraph">
      <style:paragraph-properties fo:margin-bottom="0in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laa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FFFF00"/>
    </style:style>
    <style:style style:name="P3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laa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laad" style:family="paragraph">
      <style:paragraph-properties fo:margin-bottom="0in" fo:line-height="100%"/>
    </style:style>
    <style:style style:name="T7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text-align="justify" fo:margin-bottom="0in" fo:line-height="100%"/>
    </style:style>
    <style:style style:name="T8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paragraph-properties fo:text-align="justify" fo:margin-bottom="0in" fo:line-height="100%"/>
    </style:style>
    <style:style style:name="T9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text-align="justify" fo:margin-bottom="0in" fo:line-height="100%"/>
    </style:style>
    <style:style style:name="T9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Lõiguvaikefont" style:family="text">
      <style:text-properties style:font-name="Times New Roman" style:font-name-complex="Times New Roman" fo:color="#1F497D" fo:font-size="12pt" style:font-size-asian="12pt" style:font-size-complex="12pt"/>
    </style:style>
    <style:style style:name="T101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1.221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871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 fo:language="et" fo:country="EE"/>
    </style:style>
    <style:style style:name="T124" style:parent-style-name="Lõiguvaikefont" style:family="text">
      <style:text-properties style:font-name="Times New Roman" fo:language="et" fo:country="EE"/>
    </style:style>
    <style:style style:name="T125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 fo:language="et" fo:country="E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22" style:family="table-column">
      <style:table-column-properties style:column-width="6.293in"/>
    </style:style>
    <style:style style:name="Table221" style:family="table">
      <style:table-properties style:width="6.293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Loendilõik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Loendilõik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33" style:parent-style-name="Normaallaad" style:family="paragraph"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2">Lisa 5</text:p>
      <text:p text:style-name="P3">AKT</text:p>
      <text:p text:style-name="P4">LEPPETRAHVI MÄÄRAMISE KOHTA</text:p>
      <text:p text:style-name="P5"/>
      <text:p text:style-name="P6">Lepingu nr ja nimetus:<text:s/>3.2-3/24/441-1<text:s/>„kruusateede remont Jõgeva maakonnas 2024“</text:p>
      <text:p text:style-name="P7"/>
      <text:p text:style-name="P8">09.<text:s/>august<text:s/>2024.a on Töövõtjale<text:s/>Koeru Infrateenused OÜ<text:s/>määratud leppetrahv tööde tegemise tehnoloogilistest nõuetest mittekinnipidamise eest.<text:s/></text:p>
      <text:p text:style-name="P9">Leppetrahvid lepingu-, kvaliteedi-, tehnoloogia- ja liikluskorraldusnõuete rikkumise puhul määratakse ja vormistatakse Tellija või Tellija Projektijuhi poolt. Leppetrahvi määramise kohta koostatud akti alusel esitab Tellija Töövõtjale nõude leppetrahvi tasumiseks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ärge määramise kohta</text:p>
          </table:table-cell>
          <table:table-cell table:style-name="TableCell18">
            <text:p text:style-name="P19">Põhjus</text:p>
            <text:p text:style-name="P20"/>
          </table:table-cell>
          <table:table-cell table:style-name="TableCell21">
            <text:p text:style-name="P22">Leppetrahvi suurus (eurodes)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eskkonnanõuete eiramise eest</text:p>
          </table:table-cell>
          <table:table-cell table:style-name="TableCell29">
            <text:p text:style-name="P30">2000</text:p>
          </table:table-cell>
        </table:table-row>
        <table:table-row table:style-name="TableRow31">
          <table:table-cell table:style-name="TableCell32">
            <text:p text:style-name="P33">X</text:p>
          </table:table-cell>
          <table:table-cell table:style-name="TableCell34">
            <text:p text:style-name="P35">Tööde ja materjalide kvaliteedi kontrolliga seotud mõõtmiste, katsetuste ja muude tegevuste eiramise eest</text:p>
          </table:table-cell>
          <table:table-cell table:style-name="TableCell36">
            <text:p text:style-name="P37">1000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Tellija või Inseneri poolt tehtud pistelise proovi tulemusel kvaliteedinõuetest avastatud kõrvalekaldumiste eest, millest Töövõtja ei ole kirjalikult Inseneri teavitanud</text:p>
          </table:table-cell>
          <table:table-cell table:style-name="TableCell44">
            <text:p text:style-name="P45">2000</text:p>
            <text:p text:style-name="P46"/>
          </table:table-cell>
        </table:table-row>
        <table:table-row table:style-name="TableRow47">
          <table:table-cell table:style-name="TableCell48">
            <text:p text:style-name="P49">X</text:p>
          </table:table-cell>
          <table:table-cell table:style-name="TableCell50">
            <text:p text:style-name="P51">Omavoliliselt, ilma kooskõlastuseta <text:s/>töövõtja poolt põhjustatud liikluse seiskamise eest tee(de)l vähemalt 5 minutiks</text:p>
          </table:table-cell>
          <table:table-cell table:style-name="TableCell52">
            <text:p text:style-name="P53"><text:s/>60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ga järgmise 5 min eest<text:s/></text:p>
          </table:table-cell>
          <table:table-cell table:style-name="TableCell59">
            <text:p text:style-name="P60">20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Töövõtja poolt tööde ja materjalide kvaliteedi kontrolliga seotud dokumentides, tööde vastuvõtu aruannetes või objektipäevikutes olulise iseloomuga mittetõepäraste andmete esitamise eest</text:p>
          </table:table-cell>
          <table:table-cell table:style-name="TableCell66">
            <text:p text:style-name="P67">3200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Dokumentide sh. kaetud tööde akt, teostusjoonis, objektipäevikute jne<text:s/></text:span><text:span text:style-name="T75">mitteõigeaegse või ebakohase täitmise või mittetäitmise eest</text:span></text:p>
          </table:table-cell>
          <table:table-cell table:style-name="TableCell76">
            <text:p text:style-name="P77">6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sama, teistkordselt</text:span></text:p>
          </table:table-cell>
          <table:table-cell table:style-name="TableCell84">
            <text:p text:style-name="P85">10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sama, iga järgneva korra puhul</text:span></text:p>
          </table:table-cell>
          <table:table-cell table:style-name="TableCell92">
            <text:p text:style-name="P93">200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Objekti teenindusvedudel (pinnase-, asfaltbetooni, konstruktsioonide jne veod) sõidukite (sh veoautodele koos haagisega või ilma, autorongidele, masinrongidele)</text:span><text:span text:style-name="T100"><text:s/></text:span><text:span text:style-name="T101"><text:s/>kehtestatud igakordse registrimassi ületamise eest. <text:s/>Kaalumise puhul on Tellija mõõtmise veaks 5% registrimassist, seda ületades nõuab Tellija leppetrahvi<text:s/></text:span></text:p>
          </table:table-cell>
          <table:table-cell table:style-name="TableCell102">
            <text:p text:style-name="P103">iga ületatud  1 kilogrammi eest  1 euro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Järgmise etapi või tööde alustamisega viivitamise eest kalendergraafikuga võrreldes (järgmise kattekonstruktsiooni kihi paigaldamisega, märgistustöödega pärast asfaltkatte viimase kihi paigaldamist, piirde- ja tähispostide paigaldamisega pärast teepeenra vastuvõtmist jne)</text:p>
          </table:table-cell>
          <table:table-cell table:style-name="TableCell109">
            <text:p text:style-name="P110">Kuni<text:s/>100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Tööde tegemisel puudub Tellijaga kooskõlastatud liikluskorraldusprojekt või puuduvad objekti töötsooni tähistavad liiklusmärgid või tähistus ei vasta nõuetele</text:p>
          </table:table-cell>
          <table:table-cell table:style-name="TableCell116">
            <text:p text:style-name="P117">1000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Kommentaaritekst"><text:span text:style-name="T123">Töövõtjaga seotud isikud ei kasuta objektil nõuetekohaseid ohutusveste või teel töötavad mehhanismid ei kasuta vilkureid</text:span><text:span text:style-name="T124"><text:s/></text:span><text:span text:style-name="T125">või vilkur ja selle kasutamine ei vasta LS § 44, § 84 (4) <text:s/></text:span></text:p>
          </table:table-cell>
          <table:table-cell table:style-name="TableCell126">
            <text:p text:style-name="P127">30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sama, teistkordselt</text:p>
          </table:table-cell>
          <table:table-cell table:style-name="TableCell133">
            <text:p text:style-name="P134">6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sama, iga järgneva korra puhul</text:p>
          </table:table-cell>
          <table:table-cell table:style-name="TableCell140">
            <text:p text:style-name="P141">10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Liikluskorralduse muudatustest ei ole liiklejaid teavitatud</text:p>
          </table:table-cell>
          <table:table-cell table:style-name="TableCell147">
            <text:p text:style-name="P148">3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Kõikide muude liikluskorralduse, liikluskorralduse teavitamise või tööohutuse alaste rikkumiste eest või kõrvalekaldumiste puhul<text:s/></text:p>
          </table:table-cell>
          <table:table-cell table:style-name="TableCell154">
            <text:p text:style-name="P155">Kuni 30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sama, teistkordselt</text:p>
          </table:table-cell>
          <table:table-cell table:style-name="TableCell161">
            <text:p text:style-name="P162">6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sama, iga järgneva korra puhul</text:p>
          </table:table-cell>
          <table:table-cell table:style-name="TableCell168">
            <text:p text:style-name="P169">10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Tee seisundinõude rikkumise eest</text:p>
          </table:table-cell>
          <table:table-cell table:style-name="TableCell175">
            <text:p text:style-name="P176">30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sama, teistkordselt</text:p>
          </table:table-cell>
          <table:table-cell table:style-name="TableCell182">
            <text:p text:style-name="P183">6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sama, iga järgneva korra puhul</text:p>
          </table:table-cell>
          <table:table-cell table:style-name="TableCell189">
            <text:p text:style-name="P190">10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Garantiitööde kokkulepitud ajalise, liikluskorralduslike või muude <text:s/>piirangute tähtajast mittekinnipidamise eest</text:p>
          </table:table-cell>
          <table:table-cell table:style-name="TableCell196">
            <text:p text:style-name="P197">Kuni<text:s/>2000 iga päeva eest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Järgmise nädala tööde graafiku esitamata jätmise või vale graafiku esitamise või graafikus esitatud tööde mitteteostamise eest</text:p>
          </table:table-cell>
          <table:table-cell table:style-name="TableCell203">
            <text:p text:style-name="P204">Kuni<text:s/>6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Puudulikest töö dokumenteerimistest tulenevad rikkumised</text:p>
          </table:table-cell>
          <table:table-cell table:style-name="TableCell210">
            <text:p text:style-name="P211">3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Kõik muud eelpool nimetamata rikkumised, iga rikkumise eest, kuni-<text:s/></text:p>
          </table:table-cell>
          <table:table-cell table:style-name="TableCell217">
            <text:p text:style-name="P218">Kuni<text:s/>10000</text:p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Tellija Projektijuhi selgitused:<text:s/></text:p>
            <text:list text:style-name="LFO1" text:continue-numbering="true">
              <text:list-item>
                <text:p text:style-name="P226">Töövõtja teostas truupide ehitust ilma kaetudtööde üleandmisega Tellijale.</text:p>
              </text:list-item>
              <text:list-item>
                <text:p text:style-name="P227">Töövõtja sulges omavoliliselt, ilma kooskõlastamata, Laiusevälja-Toovere tee liiklusele.</text:p>
              </text:list-item>
            </text:list>
            <text:p text:style-name="P228"/>
          </table:table-cell>
        </table:table-row>
      </table:table>
      <text:p text:style-name="P229">Akti koostas:<text:tab/><text:tab/><text:tab/><text:tab/><text:tab/></text:p>
      <text:p text:style-name="P230"/>
      <text:p text:style-name="P231">Gened Sander<text:s/>(Tellija Projektijuht)<text:tab/><text:tab/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.1388in" fo:line-height="115%"/>
      <style:text-properties style:letter-kerning="false" fo:hyphenate="false"/>
    </style:style>
    <style:style style:name="Lõiguvaikefont" style:display-name="Lõigu vaikefont" style:family="text"/>
    <style:style style:name="Kommentaaritekst" style:display-name="Kommentaari tekst" style:family="paragraph" style:parent-style-name="Normaallaad">
      <style:paragraph-properties fo:margin-bottom="0in" fo:line-height="100%"/>
      <style:text-properties style:font-name="Times" style:font-name-asian="Times New Roman" style:font-name-complex="Times New Roman" fo:font-size="10pt" style:font-size-asian="10pt" style:font-size-complex="10pt" fo:language="en" fo:country="US" fo:hyphenate="false"/>
    </style:style>
    <style:style style:name="KommentaaritekstMärk" style:display-name="Kommentaari tekst Märk" style:family="text" style:parent-style-name="Lõiguvaikefont">
      <style:text-properties style:font-name="Times" style:font-name-asian="Times New Roman" style:font-name-complex="Times New Roman" style:letter-kerning="false" fo:font-size="10pt" style:font-size-asian="10pt" style:font-size-complex="10pt" fo:language="en" fo:country="US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ed Sander</meta:initial-creator>
    <dc:creator>Gened Sander</dc:creator>
    <meta:creation-date>2024-08-13T07:16:00Z</meta:creation-date>
    <dc:date>2024-08-13T08:06:00Z</dc:date>
    <meta:template xlink:href="Normal" xlink:type="simple"/>
    <meta:editing-cycles>5</meta:editing-cycles>
    <meta:editing-duration>PT1860S</meta:editing-duration>
    <meta:document-statistic meta:page-count="2" meta:paragraph-count="7" meta:word-count="529" meta:character-count="3593" meta:row-count="25" meta:non-whitespace-character-count="3071"/>
  </office:meta>
</office:document-meta>
</file>